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14cm" fo:margin-left="-0.046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2.438cm"/>
    </style:style>
    <style:style style:name="表格1.I" style:family="table-column">
      <style:table-column-properties style:column-width="2.642cm"/>
    </style:style>
    <style:style style:name="表格1.J" style:family="table-column">
      <style:table-column-properties style:column-width="2.35cm"/>
    </style:style>
    <style:style style:name="表格1.1" style:family="table-row">
      <style:table-row-properties style:min-row-height="1.07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6cm" fo:keep-together="always"/>
    </style:style>
    <style:style style:name="表格1.3" style:family="table-row">
      <style:table-row-properties style:min-row-height="3.018cm" fo:keep-together="auto"/>
    </style:style>
    <style:style style:name="表格1.4" style:family="table-row">
      <style:table-row-properties style:min-row-height="2.863cm" fo:keep-together="auto"/>
    </style:style>
    <style:style style:name="P1" style:family="paragraph" style:parent-style-name="Text_20_body">
      <style:paragraph-properties fo:margin-top="0.212cm" fo:margin-bottom="0cm" loext:contextual-spacing="false" fo:text-align="justify" style:justify-single-word="false"/>
    </style:style>
    <style:style style:name="P2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1.058cm" fo:margin-bottom="0cm" loext:contextual-spacing="false"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847cm" fo:margin-bottom="0cm" loext:contextual-spacing="false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1.27cm" fo:margin-bottom="0cm" loext:contextual-spacing="false" fo:text-align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635cm" fo:margin-bottom="0cm" loext:contextual-spacing="false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14" style:family="paragraph" style:parent-style-name="Standard">
      <style:paragraph-properties fo:margin-top="0.212cm" fo:margin-bottom="0.212cm" loext:contextual-spacing="false" fo:line-height="0.706cm" fo:text-align="center" style:justify-single-word="false"/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（機關全銜）約僱人員年度僱用計畫表</text:p>
      <text:p text:style-name="P14">中華民國107年度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8">職稱</text:p>
          </table:table-cell>
          <table:table-cell table:style-name="表格1.A1" table:number-rows-spanned="2" office:value-type="string">
            <text:p text:style-name="P8">人數</text:p>
          </table:table-cell>
          <table:table-cell table:style-name="表格1.A1" table:number-rows-spanned="2" office:value-type="string">
            <text:p text:style-name="P8">擔任工作內容</text:p>
          </table:table-cell>
          <table:table-cell table:style-name="表格1.A1" table:number-rows-spanned="2" office:value-type="string">
            <text:p text:style-name="P1">須具資格條件</text:p>
            <text:p text:style-name="P3">（學歷、經歷）</text:p>
          </table:table-cell>
          <table:table-cell table:style-name="表格1.A1" table:number-rows-spanned="2" office:value-type="string">
            <text:p text:style-name="P9">約僱期限</text:p>
            <text:p text:style-name="P4">（起訖年月日）</text:p>
          </table:table-cell>
          <table:table-cell table:style-name="表格1.A1" table:number-columns-spanned="2" office:value-type="string">
            <text:p text:style-name="P2">月酬標準</text:p>
          </table:table-cell>
          <table:covered-table-cell/>
          <table:table-cell table:style-name="表格1.A1" table:number-rows-spanned="2" office:value-type="string">
            <text:p text:style-name="P10">年需經費</text:p>
          </table:table-cell>
          <table:table-cell table:style-name="表格1.A1" table:number-rows-spanned="2" office:value-type="string">
            <text:p text:style-name="P9">經費來源及科目</text:p>
          </table:table-cell>
          <table:table-cell table:style-name="表格1.J1" table:number-rows-spanned="2" office:value-type="string">
            <text:p text:style-name="P5">備註上年度經核准有案者請填註本府核准日期文號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薪點</text:p>
          </table:table-cell>
          <table:table-cell table:style-name="表格1.A1" office:value-type="string">
            <text:p text:style-name="P11">折合金額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01cm" fo:margin-bottom="2.401cm" fo:margin-left="2cm" fo:margin-right="2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（機關全銜）約僱人員僱用計畫表</dc:title>
    <meta:initial-creator>cpa</meta:initial-creator>
    <meta:creation-date>2014-12-30T13:50:00</meta:creation-date>
    <dc:creator>user</dc:creator>
    <dc:date>2018-04-09T15:12:00</dc:date>
    <meta:print-date>2010-06-09T17:25:00</meta:print-date>
    <meta:editing-cycles>6</meta:editing-cycles>
    <meta:editing-duration>PT2M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15" meta:word-count="101" meta:character-count="103" meta:non-whitespace-character-count="103"/>
  </office:meta>
</office:document-meta>
</file>